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1b592" officeooo:paragraph-rsid="0001b592" style:font-size-asian="12.25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fo:font-weight="normal" officeooo:paragraph-rsid="0001b592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style:font-name="Liberation Serif" fo:font-size="14pt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style:font-name="Liberation Serif" fo:font-size="14pt" fo:language="ru" fo:country="RU" fo:font-weight="normal" officeooo:rsid="0006c5e0" officeooo:paragraph-rsid="0006c5e0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officeooo:paragraph-rsid="0006c5e0"/>
    </style:style>
    <style:style style:name="T1" style:family="text">
      <style:text-properties fo:font-variant="normal" fo:text-transform="none" fo:color="#000000" style:font-name="Liberation Serif" fo:letter-spacing="normal" fo:font-style="normal"/>
    </style:style>
    <style:style style:name="T2" style:family="text">
      <style:text-properties fo:font-variant="normal" fo:text-transform="none" fo:color="#000000" style:font-name="Liberation Serif" fo:letter-spacing="normal" fo:font-style="normal" officeooo:rsid="00045d39"/>
    </style:style>
    <style:style style:name="T3" style:family="text">
      <style:text-properties fo:font-variant="normal" fo:text-transform="none" fo:color="#000000" style:font-name="Liberation Serif" fo:letter-spacing="normal" fo:font-style="normal" officeooo:rsid="0005b0e6"/>
    </style:style>
    <style:style style:name="T4" style:family="text">
      <style:text-properties fo:font-variant="normal" fo:text-transform="none" fo:color="#000000" style:font-name="Liberation Serif" fo:letter-spacing="normal" fo:language="ru" fo:country="RU" fo:font-style="normal" officeooo:rsid="0001b592" style:font-weight-asian="normal" style:font-weight-complex="normal"/>
    </style:style>
    <style:style style:name="T5" style:family="text">
      <style:text-properties fo:font-variant="normal" fo:text-transform="none" fo:color="#000000" style:font-name="Liberation Serif" fo:letter-spacing="normal" fo:language="ru" fo:country="RU" fo:font-style="normal" officeooo:rsid="0005b0e6" style:font-weight-asian="normal" style:font-weight-complex="normal"/>
    </style:style>
    <style:style style:name="T6" style:family="text">
      <style:text-properties fo:font-variant="normal" fo:text-transform="none" fo:color="#000000" style:font-name="Liberation Serif" fo:letter-spacing="normal" fo:language="ru" fo:country="RU" fo:font-style="normal" officeooo:rsid="00045d39" style:font-weight-asian="normal" style:font-weight-complex="normal"/>
    </style:style>
    <style:style style:name="T7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6c5e0" style:font-size-asian="14pt" style:font-size-complex="14pt"/>
    </style:style>
    <style:style style:name="T8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89421" style:font-size-asian="14pt" style:font-size-complex="14pt"/>
    </style:style>
    <style:style style:name="T9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06c5e0"/>
    </style:style>
    <style:style style:name="T13" style:family="text">
      <style:text-properties officeooo:rsid="000894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 приеме на обучение отдельных категорий несовершеннолетних</text:p>
      <text:p text:style-name="P1"/>
      <text:p text:style-name="P2"><text:span text:style-name="T4">В связи с письмом Министерства просвещения Российской Федерации (далее — Минпросвещения России) от 16.08.2024 </text:span><text:span text:style-name="T5">года </text:span><text:span text:style-name="T4">№ АБ-2235/03, </text:span><text:span text:style-name="T6">письмом Министерства образования и молодежной политики Свердловской области (далее — Министерство образования) от 20.08.2024 </text:span><text:span text:style-name="T5">года </text:span><text:span text:style-name="T6">№ 02-01-81/12097</text:span><text:span text:style-name="T4">, во исполнение пункта «в» пункта 1 перечня поручений Президента Российской Федерации от 14 августа 2024 года № Пр-1608 в целях обеспечения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 в отношении детей, эвакуированных из районов проведения контртеррористической операции на территориях Белгородской, Брянской и Курской областей и временно находящихся на других территориях страны (далее — отдельные категории несовершеннолетних) сообщае</text:span><text:span text:style-name="T6">м</text:span><text:span text:style-name="T4">.</text:span></text:p>
      <text:p text:style-name="P6"><text:span text:style-name="T7">Д</text:span><text:span text:style-name="T9">о завершения получения ребенком основного общего образования родители (законные представители) несовершеннолетних обучающихся имеют право выбирать организации, осуществляющие образовательную деятельность (пункт 1 части 3 статьи 44 Закона об образовании).</text:span></text:p>
      <text:p text:style-name="P3">Порядок приема на обучение по образовательным программам дошкольного образования утвержден приказом Минпросвещения России от 15 мая 2020 года № 236 (далее — Порядок приема в ДОО).</text:p>
      <text:p text:style-name="P3">Согласно пункту 9 Порядка приема в ДОО в заявлении для направления и (или) приема родителями (законными представителями) ребенка в том числе указывается адрес места жительства (места пребывания, места фактического проживания) ребенка.</text:p>
      <text:p text:style-name="P7"><text:span text:style-name="T9">Согласно части 4.1 статьи 67 Закона об образовании прием на обучение по образовательным программам дошкольного образования в государственные или муниципальные ДОО осуществляется по направлению с использованием региональных информационных систем, указанных в части 14 статьи 98 Закона об образовании. Таким образом, для направления детей на свободные места ДОО необходимо их поставить на учет в ГИС </text:span><text:span text:style-name="T8">СО «Единое цифровое пространство» подсистемы АИС «Образование»</text:span><text:span text:style-name="T9">.</text:span><text:span text:style-name="T7"> Это можно сделать, обратившись в МОУО — Отдел образования Волчанского городскгого округа, МФЦ, или самостоятельно через портал Госуслуг.</text:span></text:p>
      <text:p text:style-name="P3">Прием на обучение по основным общеобразовательным программам за счет бюджетных ассигнований бюджетов субъектов Российской Федерации и местных бюджетов проводится на общедоступной основе в соответствии с Порядком приема на обучение по образовательным программам начального общего, основного общего и среднего общего образования, утвержденным приказом Минпросвещения России от 2 сентября 2020 года № 458 (далее — Порядок приема в ОО).</text:p>
      <text:p text:style-name="P3"><text:soft-page-break/>Согласно пунктам 24 и 26 Порядка приема в ОО в заявлении о приеме на обучение родителем (законным представителем) ребенка в том числе указывается адрес места жительства и (или) адрес места пребывания ребенка, а также представляет копию документа о регистрации ребенка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, проживающего на закрепленной территории).</text:p>
      <text:p text:style-name="P4"><text:span text:style-name="T10">В случае невозможности представления из указанных документов на момент подачи родителем (законным представителем) заявления о приеме ребенка в организацию, осуществляющую образовательную деятельность, рекомендуется принять ребенка в ОО на основании заявления родителя (законного представителя).</text:span></text:p>
      <text:p text:style-name="P5"><text:span text:style-name="T10">Для получения необходимых разъяснений, консультационной поддержки родители (законные представители) отдельных категорий несовершеннолетних могут обратиться в МОУО — Отдел обдразования Волчанского городского округа лично (по адресу: г. Волчанск, ул. Кольцевая, 46) или по телефону (8-343-83-5-95-14, 8-343-83-5-21-10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4-08-21T10:48:34.029000000</dc:date>
    <meta:editing-duration>PT10M38S</meta:editing-duration>
    <meta:editing-cycles>3</meta:editing-cycles>
    <meta:document-statistic meta:table-count="0" meta:image-count="0" meta:object-count="0" meta:page-count="2" meta:paragraph-count="10" meta:word-count="465" meta:character-count="3738" meta:non-whitespace-character-count="3276"/>
  </office:meta>
</office:document-meta>
</file>